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.2083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.2083in" fo:line-height="100%" fo:background-color="#FFFFFF"/>
    </style:style>
    <style:style style:name="T7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Akapitzlistą" style:list-style-name="WWNum11" style:family="paragraph">
      <style:paragraph-properties fo:margin-top="0.1944in"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10" style:parent-style-name="Akapitzlistą" style:list-style-name="WWNum11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11" style:parent-style-name="Akapitzlistą" style:list-style-name="WWNum11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12" style:parent-style-name="Akapitzlistą" style:list-style-name="WWNum11" style:family="paragraph">
      <style:paragraph-properties fo:margin-bottom="0.1944in" fo:line-height="100%" fo:background-color="#FFFFFF"/>
    </style:style>
    <style:style style:name="T13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 fo:margin-bottom="0.1944in" fo:line-height="100%" fo:background-color="#FFFFFF"/>
    </style:style>
    <style:style style:name="T16" style:parent-style-name="Pogrubienie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T18" style:parent-style-name="Pogrubienie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19" style:parent-style-name="Pogrubienie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20" style:parent-style-name="Standard" style:family="paragraph">
      <style:paragraph-properties fo:margin-top="0.1944in" fo:margin-bottom="0.1944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Akapitzlistą" style:list-style-name="WWNum11" style:family="paragraph">
      <style:paragraph-properties fo:margin-top="0.1944in" fo:margin-bottom="0in" fo:line-height="100%" fo:background-color="#FFFFFF"/>
    </style:style>
    <style:style style:name="T2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24" style:parent-style-name="Akapitzlistą" style:list-style-name="WWNum11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P25" style:parent-style-name="Akapitzlistą" style:list-style-name="WWNum11" style:family="paragraph">
      <style:paragraph-properties fo:margin-bottom="0in" fo:line-height="100%" fo:background-color="#FFFFFF"/>
    </style:style>
    <style:style style:name="T26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P29" style:parent-style-name="Akapitzlistą" style:list-style-name="WWNum11" style:family="paragraph">
      <style:paragraph-properties fo:margin-bottom="0.1944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P30" style:parent-style-name="Standard" style:family="paragraph">
      <style:paragraph-properties fo:margin-bottom="0.2083in" fo:line-height="100%" fo:background-color="#FFFFFF"/>
    </style:style>
    <style:style style:name="T31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3" style:parent-style-name="Standard" style:list-style-name="WWNum3" style:family="paragraph">
      <style:paragraph-properties fo:margin-top="0.1944in"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4" style:parent-style-name="Standard" style:list-style-name="WWNum3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5" style:parent-style-name="Standard" style:list-style-name="WWNum3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6" style:parent-style-name="Standard" style:list-style-name="WWNum3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7" style:parent-style-name="Standard" style:list-style-name="WWNum3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8" style:parent-style-name="Standard" style:list-style-name="WWNum3" style:family="paragraph">
      <style:paragraph-properties fo:margin-bottom="0.1944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.2083in" fo:line-height="100%" fo:background-color="#FFFFFF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1944in" fo:margin-bottom="0.1944in" fo:line-height="100%"/>
    </style:style>
    <style:style style:name="T41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43" style:parent-style-name="Akapitzlistą" style:list-style-name="WWNum13" style:family="paragraph">
      <style:paragraph-properties fo:margin-top="0.1944in" fo:margin-bottom="0.1944in" fo:line-height="100%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44" style:parent-style-name="Akapitzlistą" style:list-style-name="WWNum13" style:family="paragraph">
      <style:paragraph-properties fo:margin-top="0.1944in" fo:margin-bottom="0.1944in" fo:line-height="100%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45" style:parent-style-name="Akapitzlistą" style:list-style-name="WWNum13" style:family="paragraph">
      <style:paragraph-properties fo:margin-top="0.1944in" fo:margin-bottom="0.1944in" fo:line-height="100%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46" style:parent-style-name="Akapitzlistą" style:list-style-name="WWNum13" style:family="paragraph">
      <style:paragraph-properties fo:margin-top="0.1944in" fo:margin-bottom="0.1944in" fo:line-height="100%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47" style:parent-style-name="Akapitzlistą" style:list-style-name="WWNum13" style:family="paragraph">
      <style:paragraph-properties fo:margin-top="0.1944in" fo:margin-bottom="0.1944in" fo:line-height="100%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Standard" style:list-style-name="WWNum7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0" style:parent-style-name="Standard" style:list-style-name="WWNum7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1" style:parent-style-name="Standard" style:list-style-name="WWNum7" style:family="paragraph">
      <style:paragraph-properties fo:margin-bottom="0.1944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top="0.1944in" fo:margin-bottom="0.1944in" fo:line-height="100%" fo:background-color="#FFFFFF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list-style-name="WWNum8" style:family="paragraph">
      <style:paragraph-properties fo:margin-top="0.1944in"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4" style:parent-style-name="Standard" style:list-style-name="WWNum8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5" style:parent-style-name="Standard" style:list-style-name="WWNum8" style:family="paragraph">
      <style:paragraph-properties fo:margin-bottom="0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6" style:parent-style-name="Standard" style:list-style-name="WWNum8" style:family="paragraph">
      <style:paragraph-properties fo:margin-bottom="0.1944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top="0.1944in" fo:margin-bottom="0.1944in" fo:line-height="100%" fo:background-color="#FFFFFF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list-style-name="WWNum10" style:family="paragraph">
      <style:paragraph-properties fo:margin-top="0.1944in"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59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60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61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62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63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64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65" style:parent-style-name="Standard" style:list-style-name="WWNum10" style:family="paragraph">
      <style:paragraph-properties fo:margin-bottom="0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P66" style:parent-style-name="Standard" style:list-style-name="WWNum10" style:family="paragraph">
      <style:paragraph-properties fo:margin-bottom="0.1944in" fo:line-height="100%" fo:margin-left="0.2083in" fo:background-color="#FFFFFF">
        <style:tab-stops/>
      </style:paragraph-properties>
      <style:text-properties style:font-name="Times New Roman" style:font-name-asian="Arial Unicode MS" style:font-name-complex="Arial Unicode MS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.2083in" fo:line-height="100%" fo:background-color="#FFFFFF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.2083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.2083in" fo:line-height="100%" fo:background-color="#FFFFFF"/>
      <style:text-properties style:font-name="Times New Roman" style:font-name-asian="Arial Unicode MS" style:font-name-complex="Arial Unicode MS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6" style:parent-style-name="Standard" style:family="paragraph">
      <style:text-properties style:font-name="Times New Roman" fo:font-size="12pt" style:font-size-asian="12pt" style:font-size-complex="12pt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paragraph-properties fo:margin-bottom="0in" fo:line-height="100%" fo:background-color="#FFFFFF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margin-bottom="0in" fo:line-height="100%" fo:background-color="#FFFFFF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GŁOSZENIE</text:p>
      <text:p text:style-name="P2">o naborze na wolne stanowisko pracy</text:p>
      <text:p text:style-name="Standard"><text:span text:style-name="T3">Dyrektor Szkoły Podstawowej im. Wł. Jagiełły w Starych Skoszewach</text:span></text:p>
      <text:p text:style-name="Standard"><text:span text:style-name="T4">Stare Skoszewy 19 <text:s/>92-701 Łódź</text:span></text:p>
      <text:p text:style-name="P5">ogłasza nabór na stanowisko: <text:s/>Asystent<text:s/>ucznia ze specjalnymi potrzebami edukacyjnymi<text:line-break/>( ASPE )</text:p>
      <text:p text:style-name="P6"><text:span text:style-name="T7"> </text:span><text:span text:style-name="T8">1. Przedmiot naboru:</text:span></text:p>
      <text:list text:style-name="WWNum11">
        <text:list-item>
          <text:p text:style-name="P9">Stanowisko: Asystent ucznia ze specjalnymi potrzebami edukacyjnymi( ASPE )</text:p>
        </text:list-item>
        <text:list-item>
          <text:p text:style-name="P10">Miejsce wykonywania pracy: Szkoła Podstawowa im. Wł. Jagiełły w Starych Skoszewach, <text:s/>Stare Skoszewy 19</text:p>
        </text:list-item>
        <text:list-item>
          <text:p text:style-name="P11">Podstawa zatrudnienia: umowa o pracę</text:p>
        </text:list-item>
        <text:list-item>
          <text:p text:style-name="P12"><text:span text:style-name="T13">Wymiar czasu pracy: 0,7<text:s/></text:span><text:span text:style-name="T14"><text:s/>etatu</text:span></text:p>
        </text:list-item>
      </text:list>
      <text:p text:style-name="P15"><text:span text:style-name="T16">Termin</text:span><text:span text:style-name="T17"> składania dokumentów: </text:span><text:span text:style-name="T18">od 29</text:span><text:span text:style-name="T19"><text:s/>grudnia <text:s/>2021 do 30 grudnia <text:s/>2021r.</text:span></text:p>
      <text:p text:style-name="P20">2. Wymagania podstawowe:</text:p>
      <text:list text:style-name="WWNum11" text:continue-numbering="true">
        <text:list-item>
          <text:p text:style-name="P21"><text:span text:style-name="T22">posiadanie obywatelstwa<text:s/></text:span><text:span text:style-name="T23">polskiego</text:span></text:p>
        </text:list-item>
        <text:list-item>
          <text:p text:style-name="P24">posiadanie pełnej zdolności do czynności prawnych oraz publicznych, </text:p>
        </text:list-item>
        <text:list-item>
          <text:p text:style-name="P25"><text:span text:style-name="T26">stan zdrowia pozwalający na zatrudnienie na stanowisku pracowniczym, </text:span><text:span text:style-name="T27"><text:line-break/></text:span><text:span text:style-name="T28">dyspozycyjność </text:span></text:p>
        </text:list-item>
        <text:list-item>
          <text:p text:style-name="P29">wykształcenie co najmniej średnie</text:p>
        </text:list-item>
      </text:list>
      <text:p text:style-name="P30"><text:span text:style-name="T31">3. Wymagania dodatkowe</text:span><text:span text:style-name="T32">:</text:span></text:p>
      <text:list text:style-name="WWNum3">
        <text:list-item>
          <text:p text:style-name="P33">komunikatywność</text:p>
        </text:list-item>
        <text:list-item>
          <text:p text:style-name="P34">obowiązkowość i terminowość</text:p>
        </text:list-item>
        <text:list-item>
          <text:p text:style-name="P35">przestrzeganie podstawowych zasad moralnych</text:p>
        </text:list-item>
        <text:list-item>
          <text:p text:style-name="P36">umiejętność współpracy w zespole</text:p>
        </text:list-item>
        <text:list-item>
          <text:p text:style-name="P37">umiejętność nawiązywania dobrych relacji z dziećmi i dorosłymi pracownikami<text:s/>szkoły</text:p>
        </text:list-item>
        <text:list-item>
          <text:p text:style-name="P38">sumienność, samodzielność</text:p>
        </text:list-item>
      </text:list>
      <text:p text:style-name="P39">4. Zakres wykonywanych zadań na stanowisku </text:p>
      <text:p text:style-name="P40"><text:span text:style-name="T41">Do<text:s/></text:span><text:span text:style-name="T42">obowiązków asystenta ucznia ze specjalnymi potrzebami edukacyjnymi <text:s/>należy: </text:span></text:p>
      <text:list text:style-name="WWNum13">
        <text:list-item>
          <text:p text:style-name="P43">pomoc uczniowi <text:s/>podczas zajęć edukacyjnych</text:p>
        </text:list-item>
        <text:list-item>
          <text:p text:style-name="P44">wsparcie ucznia w relacjach społecznych</text:p>
        </text:list-item>
        <text:list-item>
          <text:p text:style-name="P45">opieka nad uczniem w czasie zabaw, spacerów i wycieczek, dbanie o jego bezpieczeństwo</text:p>
        </text:list-item>
        <text:list-item>
          <text:p text:style-name="P46">wspieranie ucznia w czynnościach samoobsługowych</text:p>
        </text:list-item>
        <text:list-item>
          <text:p text:style-name="P47">wspomaganie nauczyciela w przygotowywaniu pomocy dydaktycznych</text:p>
        </text:list-item>
      </text:list>
      <text:soft-page-break/>
      <text:p text:style-name="Standard"><text:span text:style-name="T48">Przestrzeganie BHP</text:span></text:p>
      <text:list text:style-name="WWNum7">
        <text:list-item>
          <text:p text:style-name="P49">zgłaszanie pracownikom sekretariatu wszelkich<text:s/>zagrożeń i uszkodzeń sprzętu</text:p>
        </text:list-item>
        <text:list-item>
          <text:p text:style-name="P50">umiejętne posługiwanie się sprzętem mechanicznym i elektrycznym zgodnie <text:line-break/>z instrukcją użytkowania</text:p>
        </text:list-item>
        <text:list-item>
          <text:p text:style-name="P51">wykonywanie badań profilaktycznych zgodnie z obowiązującymi przepisami</text:p>
        </text:list-item>
      </text:list>
      <text:p text:style-name="P52">Gospodarka materiałowa:</text:p>
      <text:list text:style-name="WWNum8">
        <text:list-item>
          <text:p text:style-name="P53">kwitowanie pobranych przedmiotów i<text:s/>środków do utrzymania czystości, sprzętu, pomocy, znajomość stanu posiadania</text:p>
        </text:list-item>
        <text:list-item>
          <text:p text:style-name="P54">zabezpieczenie przed kradzieżą rzeczy i przedmiotów będących pod opieką pracownika,</text:p>
        </text:list-item>
        <text:list-item>
          <text:p text:style-name="P55">dbałość o powierzony sprzęt</text:p>
        </text:list-item>
        <text:list-item>
          <text:p text:style-name="P56">odpowiedzialność materialna za narzędzia, sprzęt mechaniczny odzież<text:s/>ochronną oraz sprzęt i rzeczy znajdujące się w pomieszczeniach</text:p>
        </text:list-item>
      </text:list>
      <text:p text:style-name="P57">5. Wymagane dokumenty:</text:p>
      <text:list text:style-name="WWNum10">
        <text:list-item>
          <text:p text:style-name="P58">życiorys (CV)</text:p>
        </text:list-item>
        <text:list-item>
          <text:p text:style-name="P59">list motywacyjny (nieobowiązkowo)</text:p>
        </text:list-item>
        <text:list-item>
          <text:p text:style-name="P60">dokumenty potwierdzające poziom wykształcenia (potwierdzone kopie)</text:p>
        </text:list-item>
        <text:list-item>
          <text:p text:style-name="P61">inne dodatkowe dokumenty poświadczające inne posiadane<text:s/>kwalifikacje i umiejętności (kopie)</text:p>
        </text:list-item>
        <text:list-item>
          <text:p text:style-name="P62">świadectwa pracy</text:p>
        </text:list-item>
        <text:list-item>
          <text:p text:style-name="P63">oświadczenie o pełnej zdolności do czynności prawnych oraz korzystania z pełni praw publicznych,</text:p>
        </text:list-item>
        <text:list-item>
          <text:p text:style-name="P64">oświadczenie o niekaralności,</text:p>
        </text:list-item>
        <text:list-item>
          <text:p text:style-name="P65">oświadczenie o posiadaniu obywatelstwa polskiego, kserokopia dowodu </text:p>
        </text:list-item>
        <text:list-item>
          <text:p text:style-name="P66">oświadczenie kandydata o wyrażeniu zgody na przetwarzanie danych do celów rekrutacji </text:p>
        </text:list-item>
      </text:list>
      <text:p text:style-name="Standard"><text:span text:style-name="T67">Wymagane dokumenty należy składać w zamkniętej kopercie w sekretariacie Szkoły Podstawowej im. Wł. Jagiełły w Starych Skoszewach<text:s/></text:span><text:span text:style-name="T68">Stare Skoszewy 19</text:span><text:span text:style-name="T69"><text:line-break/></text:span><text:span text:style-name="T70">92-701 Łódź<text:s/></text:span><text:span text:style-name="T71">od dnia 29</text:span><text:span text:style-name="T72"><text:s/>grudnia <text:s text:c="2"/>2021 roku do dnia 30 grudnia <text:s/>2021 roku do godz. 15:00 z dopiskiem ,,Oferta na stanowisko Asystenta ucznia ze specjalnymi potrzebami edukacyjnymi w Szkole Podstawowej im. Wł. Jagiełły w Starych Skoszewach”</text:span></text:p>
      <text:p text:style-name="P73">6. Opis procedury wyłaniania kandydata</text:p>
      <text:p text:style-name="P74">Informacje o wyniku naboru zostaną zamieszczone na tablicy ogłoszeń w Szkole Podstawowej im. Wł. Jagiełły w Starych Skoszewach.</text:p>
      <text:p text:style-name="P75">Dokumenty niekompletne zostaną zwrócone właścicielom drogą pocztową.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Dyrektor Szkoły<text:s/></text:span><text:span text:style-name="T86"><text:line-break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Zofia Okońska</text:span></text:p>
      <text:p text:style-name="P96"/>
      <text:p text:style-name="P97"/>
      <text:p text:style-name="P98"/>
      <text:p text:style-name="P99"/>
      <text:p text:style-name="P100"><text:span text:style-name="T101">Zgodn</text:span><text:span text:style-name="T102">ie z art. 13 i 15 rozporządzenia parlamentu Europejskiego i Rady (UE) 2016/679 z 27 kwietnia 2016 r. w sprawie ochrony osób fizycznych w związku z przetwarzaniem danych osobowych i w sprawie swobodnego przepływu takich danych oraz uchylenia dyrektywy 95/46</text:span><text:span text:style-name="T103">/WE (ogólne rozporządzenie o ochronie danych osobowych) – zwanego dalej RODO informuję, iż:</text:span><text:span text:style-name="T104"><text:line-break/></text:span><text:span text:style-name="T105"><text:line-break/></text:span><text:span text:style-name="T106">Administratorem danych osobowych osób fizycznych - kandydatów uczestniczących w naborze na wolne stanowisko pracy jest<text:s/></text:span><text:span text:style-name="T107"><text:s/>Dyrektor <text:s/>Szkoły Podstawowej <text:s/>im. Wł. Jagie</text:span><text:span text:style-name="T108">łły w Starych Skoszewach; <text:s/>Stare Skoszewy 19 92-701 Łódź</text:span></text:p>
      <text:p text:style-name="P109">2. Na mocy art. 37 ust. 1 lit. a) RODO Administrator wyznaczył Inspektora Ochrony Danych (IOD), który w jego imieniu nadzoruje sferę przetwarzania danych osobowych. Jeśli ma Pani/Pan pytania dotyczące sposobu i zakresu przetwarzania Pani/Pana danych osobowych w zakresie działania Administratora Danych, a także przysługujących Pani/Panu uprawnień, może się Pani/Pan skontaktować się z Inspektorem Ochrony Danych Osobowych pod adresem email kontakt@iszd.pl</text:p>
      <text:p text:style-name="P110"><text:span text:style-name="T111"> </text:span><text:span text:style-name="T112">3. Dane osobowe kandydata na wolne stanowisko pracy przetwarzane są w oparciu o przepisy prawa (w szczególności Kodeksu pracy i/lub innych przepisów szczególnych) i ich podanie jest konieczne w celu wypełnienia obowiązku prawnego, jakim jest zgodne z p</text:span><text:span text:style-name="T113">rzepisami zatrudnianie pracownika w Szkole oraz prowadzenie dokumentacji pracowniczej związanej <text:s/>z zatrudnieniem. Niepodanie danych w zakresie wymaganym przez administratora będzie skutkować niemożnością realizacji procesu zatrudnienia. Pozostałe dane osob</text:span><text:span text:style-name="T114">owe przetwarzane są na podstawie Pani/ Pana dobrowolnej zgody.</text:span></text:p>
      <text:p text:style-name="P115">Dane osobowe będą przechowywane przez okres zgodny z rozporządzeniem Prezesa Rady Ministrów z 18 stycznia 2011 r. w sprawie instrukcji kancelaryjnej, jednolitych rzeczowych wykazów akt oraz<text:s/>instrukcji w sprawie organizacji i zakresu działania archiwów zakładowych- tj. przez okres 3 miesięcy od zakończenia procesu rekrutacji.</text:p>
      <text:p text:style-name="P116"><text:line-break/>Administrator może przetwarzać dane osobowe zawarte w ofercie także w celu ustalenia, dochodzenia lub obrony przed roszczeniami, jeżeli roszczenia dotyczą prowadzonej przez nas rekrutacji. W tym celu administrator będzie przetwarzać dane osobowe w oparciu o swój prawnie uzasadniony interes, polegający na ustaleniu, dochodzeniu lub obrony przed roszczeniami w postępowaniu<text:s/>przed sądami lub organami państwowymi.</text:p>
      <text:p text:style-name="P117"><text:span text:style-name="T118">3. W zakresie Pani/Pana danych osobowych, na zasadach określonych w RODO, przysługują Pani/Panu prawa:</text:span><text:span text:style-name="T119"><text:line-break/></text:span><text:span text:style-name="T120">1) prawo dostępu do danych osobowych;</text:span><text:span text:style-name="T121"><text:line-break/></text:span><text:span text:style-name="T122">2) prawo sprostowania danych</text:span><text:span text:style-name="T123"><text:line-break/></text:span><text:span text:style-name="T124">3) prawo do usunięcia danych</text:span><text:span text:style-name="T125"><text:line-break/></text:span><text:span text:style-name="T126">4) prawo ogranicze</text:span><text:span text:style-name="T127">nia przetwarzania</text:span><text:span text:style-name="T128"><text:line-break/></text:span><text:span text:style-name="T129">5) prawo do wniesienia sprzeciwu wobec przetwarzania</text:span><text:span text:style-name="T130"><text:line-break/></text:span><text:span text:style-name="T131">6) prawo do cofnięcia zgody</text:span><text:span text:style-name="T132"><text:line-break/></text:span><text:span text:style-name="T133">7) prawo do przenoszenia danych.</text:span><text:span text:style-name="T134"><text:line-break/></text:span><text:span text:style-name="T135">4. Ma Pani/Pan prawo wniesienia skargi do organu nadzorczego- Prezesa Urzędu Ochrony Danych Osobowych, jeżeli uzna, iż jego<text:s/></text:span><text:span text:style-name="T136">dane osobowe przetwarzane są przez administratora niezgodnie z przepisami RODO.</text:span><text:span text:style-name="T137"><text:line-break/></text:span><text:span text:style-name="T138">5. Dane osobowe nie będą przekazywane do państwa trzeciego/ organizacji międzynarodowej.</text:span><text:span text:style-name="T139"><text:line-break/></text:span><text:span text:style-name="T140">6. Dane osobowe nie będą przetwarzane w sposób zautomatyzowany i nie będą profilowane.</text:span><text:span text:style-name="T141"><text:line-break/></text:span><text:span text:style-name="T142">7. Wszelkie uwagi dotyczące przetwarzania danych osobowych prosimy o zgłaszanie na adres e-mail: email kontakt@iszd.pl</text:span></text:p>
      <text:p text:style-name="P143"/>
      <text:p text:style-name="P144">Wyrażam zgodę na przetwarzanie moich danych osobowych służących do celów rekrutacji.</text:p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Arial Unicode MS" style:font-name-asian="Arial Unicode MS" style:font-name-complex="Arial Unicode MS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="Arial Unicode MS" style:font-name-asian="Arial Unicode MS" style:font-name-complex="Arial Unicode MS"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Arial Unicode MS" style:font-name-asian="Arial Unicode MS" style:font-name-complex="Arial Unicode MS" fo:font-size="10pt" style:font-size-asian="10pt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style:font-name="Arial Unicode MS" style:font-name-asian="Arial Unicode MS" style:font-name-complex="Arial Unicode MS"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Skoszewy2</meta:initial-creator>
    <dc:creator>Windows User</dc:creator>
    <meta:creation-date>2021-12-29T10:34:00Z</meta:creation-date>
    <dc:date>2021-12-29T10:3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7" meta:character-count="6620" meta:row-count="47" meta:non-whitespace-character-count="5686"/>
  </office:meta>
</office:document-meta>
</file>